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135cm" table:align="margins"/>
    </style:style>
    <style:style style:name="Tabela2.A" style:family="table-column">
      <style:table-column-properties style:column-width="0.683cm" style:rel-column-width="2465*"/>
    </style:style>
    <style:style style:name="Tabela2.B" style:family="table-column">
      <style:table-column-properties style:column-width="5.156cm" style:rel-column-width="18630*"/>
    </style:style>
    <style:style style:name="Tabela2.C" style:family="table-column">
      <style:table-column-properties style:column-width="3.23cm" style:rel-column-width="11671*"/>
    </style:style>
    <style:style style:name="Tabela2.D" style:family="table-column">
      <style:table-column-properties style:column-width="9.068cm" style:rel-column-width="32769*"/>
    </style:style>
    <style:style style:name="Tabela2.A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67cm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officeooo:paragraph-rsid="000b4e59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style:font-name="Times New Roman" fo:font-size="11pt" fo:language="pl" fo:country="PL" style:text-underline-style="none" fo:font-weight="normal" officeooo:paragraph-rsid="000b4e59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fo:keep-with-next="auto"/>
      <style:text-properties style:use-window-font-color="true" style:font-name="Times New Roman" fo:font-size="12pt" fo:language="pl" fo:country="PL" style:text-underline-style="none" fo:font-weight="bold" officeooo:paragraph-rsid="00113b2e" fo:background-color="#ffffff" style:font-name-asian="Times New Roman" style:font-size-asian="12pt" style:language-asian="zxx" style:country-asian="none" style:font-weight-asian="bold" style:font-name-complex="Wingdings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Heading_20_1">
      <style:paragraph-properties fo:text-align="start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Wingdings" style:font-size-complex="11pt" style:language-complex="ar" style:country-complex="SA" style:font-weight-complex="normal"/>
    </style:style>
    <style:style style:name="T1" style:family="text">
      <style:text-properties officeooo:rsid="0012b78b"/>
    </style:style>
    <style:style style:name="T2" style:family="text">
      <style:text-properties officeooo:rsid="000e96a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3b2e" style:font-weight-asian="bold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font-weight-complex="bold"/>
    </style:style>
    <style:style style:name="T8" style:family="text">
      <style:text-properties style:use-window-font-color="true" style:font-name="Times New Roman" fo:language="pl" fo:country="PL" style:text-underline-style="non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officeooo:rsid="0016c382" fo:background-color="transparent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07dfab"/>
    </style:style>
    <style:style style:name="T12" style:family="text">
      <style:text-properties officeooo:rsid="000b2f1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b4e59" style:font-size-asian="11pt" style:font-size-complex="11pt"/>
    </style:style>
    <style:style style:name="T15" style:family="text">
      <style:text-properties fo:font-size="11pt" officeooo:rsid="0007dfab" style:font-size-asian="11pt" style:font-size-complex="11pt"/>
    </style:style>
    <style:style style:name="T16" style:family="text">
      <style:text-properties fo:font-size="11pt" officeooo:rsid="000e18f4" style:font-size-asian="11pt" style:font-size-complex="11pt"/>
    </style:style>
    <style:style style:name="T17" style:family="text">
      <style:text-properties fo:font-size="11pt" officeooo:rsid="00113b2e" style:font-size-asian="11pt" style:font-size-complex="11pt"/>
    </style:style>
    <style:style style:name="T18" style:family="text">
      <style:text-properties fo:font-size="11pt" officeooo:rsid="00113b2e" fo:background-color="transparent" loext:char-shading-value="0" style:font-size-asian="11pt" style:font-size-complex="11pt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6c382" fo:background-color="transparent" loext:char-shading-value="0"/>
    </style:style>
    <style:style style:name="T21" style:family="text">
      <style:text-properties officeooo:rsid="00113b2e"/>
    </style:style>
    <style:style style:name="T22" style:family="text">
      <style:text-properties officeooo:rsid="001e6f23" style:font-name-complex="Times New Roman"/>
    </style:style>
    <style:style style:name="T23" style:family="text">
      <style:text-properties officeooo:rsid="001274e4"/>
    </style:style>
    <style:style style:name="T24" style:family="text">
      <style:text-properties officeooo:rsid="0016c382"/>
    </style:style>
    <style:style style:name="T25" style:family="text">
      <style:text-properties officeooo:rsid="0018815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0">Lublin, dn<text:span text:style-name="T19">. </text:span><text:span text:style-name="T9">30</text:span>.0<text:span text:style-name="T21">6</text:span>.20<text:span text:style-name="T11">2</text:span><text:span text:style-name="T12">1</text:span> r.</text:p>
            <text:p text:style-name="P8">Wojewódzkie Pogotowie Ratunkowe</text:p>
            <text:p text:style-name="P8">SP ZOZ w Lublinie</text:p>
            <text:p text:style-name="Table_20_Contents"><text:span text:style-name="T13">nr sprawy: N</text:span><text:span text:style-name="T16">OZ</text:span><text:span text:style-name="T13">/zpu.- </text:span><text:span text:style-name="T18">60</text:span><text:span text:style-name="T13">/T</text:span><text:span text:style-name="T14">T</text:span><text:span text:style-name="T13">/</text:span><text:span text:style-name="T15">2</text:span><text:span text:style-name="T17">1</text:span><text:span text:style-name="T13"> <text:s text:c="27"/></text:span></text:p>
            <text:p text:style-name="P8"><text:s text:c="94"/></text:p>
            <text:p text:style-name="P12">ZAPYTANIE CENOWE</text:p>
            <text:p text:style-name="P12"/>
            <text:p text:style-name="P14">Wojewódzkie Pogotowie Ratunkowe SP ZOZ w Lublinie zaprasza do złożenia oferty n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1">1</text:p>
          </table:table-cell>
          <table:table-cell table:style-name="Tabela2.B16" table:number-columns-spanned="3" office:value-type="string">
            <text:p text:style-name="P2">Przedmiot zamówienia:</text:p>
            <text:p text:style-name="P17"><text:span text:style-name="T8">Świadczenie usług w zakresie odbioru i wywozu odpadów niebezpiecznych i innych niż niebezpieczne z nieruchomości położonych w Lublinie przy ul. Spadochroniarzy 8, Kompozytorów Polskich 8 oraz Bursaki 17 wytwarzanych w obiektach WPR SP ZOZ w Lublinie </text:span><text:span text:style-name="T22">na okres 1 roku.</text:span></text:p>
            <text:p text:style-name="P16">- szczegółowy opis przedmiotu zamówienia zawiera załącznik do zapytania ofertowego.</text:p>
          </table:table-cell>
          <table:covered-table-cell/>
          <table:covered-table-cell/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15" office:value-type="string">
            <text:p text:style-name="P2">Termin realizacji zamówienia:</text:p>
          </table:table-cell>
          <table:table-cell table:style-name="Tabela2.C12" table:number-columns-spanned="2" office:value-type="string">
            <text:p text:style-name="P5"><text:span text:style-name="T10">Sukcesywnie przez okres </text:span>1 roku.</text:p>
          </table:table-cell>
          <table:covered-table-cell/>
        </table:table-row>
        <table:table-row>
          <table:table-cell table:style-name="Tabela2.A2" office:value-type="float" office:value="3">
            <text:p text:style-name="P11">3</text:p>
          </table:table-cell>
          <table:table-cell table:style-name="Tabela2.B15" office:value-type="string">
            <text:p text:style-name="P2">Minimalny okres gwarancji:</text:p>
          </table:table-cell>
          <table:table-cell table:style-name="Tabela2.C12" table:number-columns-spanned="2" office:value-type="string">
            <text:p text:style-name="P8">Nie dotyczy</text:p>
          </table:table-cell>
          <table:covered-table-cell/>
        </table:table-row>
        <table:table-row>
          <table:table-cell table:style-name="Tabela2.A2" office:value-type="float" office:value="4">
            <text:p text:style-name="P11">4</text:p>
          </table:table-cell>
          <table:table-cell table:style-name="Tabela2.B15" office:value-type="string">
            <text:p text:style-name="P2">Warunki płatności:</text:p>
          </table:table-cell>
          <table:table-cell table:style-name="Tabela2.C12" table:number-columns-spanned="2" office:value-type="string">
            <text:p text:style-name="P3"><text:span text:style-name="T7">w terminie </text:span><text:span text:style-name="T5">14</text:span><text:span text:style-name="T4"> </text:span><text:span text:style-name="T3">dni </text:span><text:span text:style-name="T7">od daty otrzymania prawidłowo wystawionej faktury</text:span></text:p>
          </table:table-cell>
          <table:covered-table-cell/>
        </table:table-row>
        <table:table-row table:style-name="Tabela2.6">
          <table:table-cell table:style-name="Tabela2.A2" table:number-rows-spanned="2" office:value-type="float" office:value="5">
            <text:p text:style-name="P11">5</text:p>
          </table:table-cell>
          <table:table-cell table:style-name="Tabela2.B15" table:number-rows-spanned="2" office:value-type="string">
            <text:p text:style-name="P2">Osoba upoważniona do kontaktu z oferentami:</text:p>
          </table:table-cell>
          <table:table-cell table:style-name="Tabela2.C12" table:number-columns-spanned="2" office:value-type="string">
            <text:p text:style-name="P15">Marek Ćwirko <text:s text:c="4"/>81 – 536-76-62 <text:s text:c="4"/>gospodarczy@pogotowie.lublin.pl</text:p>
          </table:table-cell>
          <table:covered-table-cell/>
        </table:table-row>
        <table:table-row>
          <table:covered-table-cell/>
          <table:covered-table-cell/>
          <table:table-cell table:style-name="Tabela2.C12" table:number-columns-spanned="2" office:value-type="string">
            <text:p text:style-name="P11">Imię i nazwisko <text:s text:c="22"/>nr telefonu <text:s text:c="27"/>adres e-mail</text:p>
          </table:table-cell>
          <table:covered-table-cell/>
        </table:table-row>
        <table:table-row>
          <table:table-cell table:style-name="Tabela2.A2" office:value-type="float" office:value="6">
            <text:p text:style-name="P11">6</text:p>
          </table:table-cell>
          <table:table-cell table:style-name="Tabela2.B15" office:value-type="string">
            <text:p text:style-name="P2">Miejsce złożenia oferty:</text:p>
          </table:table-cell>
          <table:table-cell table:style-name="Tabela2.C12" table:number-columns-spanned="2" office:value-type="string">
            <text:p text:style-name="P8">Pisemnie - WPR SP ZOZ w Lublinie, 20-043 Lublin, <text:s/>ul. Spadochroniarzy 8, pok. 222</text:p>
            <text:p text:style-name="P9">e-mail: <text:span text:style-name="T6">gospodarczy@pogotowie.lublin.pl</text:span></text:p>
            <text:p text:style-name="P9">Fax: (81) 533-78-00</text:p>
          </table:table-cell>
          <table:covered-table-cell/>
        </table:table-row>
        <table:table-row>
          <table:table-cell table:style-name="Tabela2.A2" office:value-type="float" office:value="7">
            <text:p text:style-name="P11">7</text:p>
          </table:table-cell>
          <table:table-cell table:style-name="Tabela2.B15" office:value-type="string">
            <text:p text:style-name="P2">Termin złożenia oferty:</text:p>
          </table:table-cell>
          <table:table-cell table:style-name="Tabela2.C12" table:number-columns-spanned="2" office:value-type="string">
            <text:p text:style-name="P8"><text:span text:style-name="T20">6</text:span>.0<text:span text:style-name="T24">7</text:span>.20<text:span text:style-name="T11">2</text:span><text:span text:style-name="T12">1</text:span> godz. <text:span text:style-name="T21">1</text:span><text:span text:style-name="T25">2</text:span>:00</text:p>
          </table:table-cell>
          <table:covered-table-cell/>
        </table:table-row>
        <table:table-row>
          <table:table-cell table:style-name="Tabela2.A17" table:number-columns-spanned="4" office:value-type="string">
            <text:p text:style-name="P9"><text:span text:style-name="T4">UWAGA</text:span>!!! Wraz z niniejszym formula<text:span text:style-name="T23">r</text:span>zem należy złożyć: formularz ofertowy, podpisany projekt umowy na wykonanie w/w usługi<text:span text:style-name="T23"> </text:span>.</text:p>
          </table:table-cell>
          <table:covered-table-cell/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12">WYPEŁNIA WYKONAWCA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float" office:value="1">
            <text:p text:style-name="P12">1</text:p>
          </table:table-cell>
          <table:table-cell table:style-name="Tabela2.B15" office:value-type="string">
            <text:p text:style-name="P13">Nazwa i adres Wykonawcy:</text:p>
          </table:table-cell>
          <table:table-cell table:style-name="Tabela2.C12" table:number-columns-spanned="2" office:value-type="string">
            <text:p text:style-name="P12"/>
            <text:p text:style-name="P12"/>
          </table:table-cell>
          <table:covered-table-cell/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15" office:value-type="string">
            <text:p text:style-name="P13">NIP <text:s/>i <text:s/>REGON:</text:p>
          </table:table-cell>
          <table:table-cell table:style-name="Tabela2.C13" table:number-columns-spanned="2">
            <text:p text:style-name="P12"/>
          </table:table-cell>
          <table:covered-table-cell/>
        </table:table-row>
        <table:table-row>
          <table:table-cell table:style-name="Tabela2.A2" office:value-type="float" office:value="3">
            <text:p text:style-name="P12">3</text:p>
          </table:table-cell>
          <table:table-cell table:style-name="Tabela2.B15" office:value-type="string">
            <text:p text:style-name="P4">Osoba do kontaktu:</text:p>
          </table:table-cell>
          <table:table-cell table:style-name="Tabela2.C13" table:number-columns-spanned="2">
            <text:p text:style-name="P12"/>
          </table:table-cell>
          <table:covered-table-cell/>
        </table:table-row>
        <table:table-row>
          <table:table-cell table:style-name="Tabela2.A2" office:value-type="float" office:value="4">
            <text:p text:style-name="P12">4</text:p>
          </table:table-cell>
          <table:table-cell table:style-name="Tabela2.B15" office:value-type="string">
            <text:p text:style-name="P4">Tel. kontaktowy, fax, e-mail <text:s/>:</text:p>
          </table:table-cell>
          <table:table-cell table:style-name="Tabela2.C13" table:number-columns-spanned="2">
            <text:p text:style-name="P12"/>
          </table:table-cell>
          <table:covered-table-cell/>
        </table:table-row>
        <table:table-row>
          <table:table-cell table:style-name="Tabela2.A2" office:value-type="float" office:value="5">
            <text:p text:style-name="P12">5</text:p>
          </table:table-cell>
          <table:table-cell table:style-name="Tabela2.B16" table:number-columns-spanned="3" office:value-type="string">
            <text:p text:style-name="P4">Cena za którą będzie wykonany przedmiot zamówienia:</text:p>
            <text:p text:style-name="P4"/>
            <text:p text:style-name="P6">cena netto: <text:s text:c="5"/>___________________________________________________________________ zł</text:p>
            <text:p text:style-name="P6">podatek VAT: <text:s/>__________________________________________________________________ zł</text:p>
            <text:p text:style-name="P7">cena brutto: <text:s text:c="4"/>___________________________________________________________________zł</text:p>
            <text:p text:style-name="P4"/>
          </table:table-cell>
          <table:covered-table-cell/>
          <table:covered-table-cell/>
        </table:table-row>
        <table:table-row>
          <table:table-cell table:style-name="Tabela2.A17" table:number-columns-spanned="4" office:value-type="string">
            <text:p text:style-name="P7">Oświadczam iż zapoznałem się z opisem przedmiotu zamówienia i nie wnoszę do niego zastrzeżeń.</text:p>
            <text:p text:style-name="P7">Oświadczam że jestem związany złożoną ofertą przez okres 30 dni.</text:p>
            <text:p text:style-name="P7">Wyrażam zgodę na warunki płatności określone w zapytaniu cenowym.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ela2.A18" table:number-columns-spanned="3" office:value-type="string">
            <text:p text:style-name="P14"/>
            <text:p text:style-name="P14"/>
            <text:p text:style-name="P14"/>
            <text:p text:style-name="P14">____________________________________________</text:p>
            <text:p text:style-name="P14">Miejscowość, data</text:p>
          </table:table-cell>
          <table:covered-table-cell/>
          <table:covered-table-cell/>
          <table:table-cell table:style-name="Tabela2.D18" office:value-type="string">
            <text:p text:style-name="P14"/>
            <text:p text:style-name="P14"/>
            <text:p text:style-name="P14"/>
            <text:p text:style-name="P14">____________________________________________</text:p>
            <text:p text:style-name="P14">Podpis i pieczęć Wykonawcy</text:p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4.128cm" fo:margin-right="0cm" fo:margin-top="0cm" fo:margin-bottom="0cm" loext:contextual-spacing="false" fo:text-align="justify" style:justify-single-word="false" fo:text-indent="-4.128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9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905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2.54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3.175cm"/>
      </text:list-level-style-number>
      <text:list-level-style-number text:level="9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9pt" fo:font-style="italic" style:text-underline-style="solid" style:text-underline-width="auto" style:text-underline-color="font-color" fo:font-weight="bold" officeooo:paragraph-rsid="000b4e59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058cm" fo:margin-bottom="1.522cm" fo:margin-left="1.302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09-04-16T14:18:46</meta:creation-date>
    <dc:date>2021-06-30T13:22:05.065000000</dc:date>
    <meta:print-date>2015-01-02T10:51:25.58</meta:print-date>
    <dc:language>pl-PL</dc:language>
    <meta:editing-cycles>364</meta:editing-cycles>
    <meta:editing-duration>P6DT11H23M51S</meta:editing-duration>
    <meta:document-statistic meta:table-count="1" meta:image-count="0" meta:object-count="0" meta:page-count="1" meta:paragraph-count="55" meta:word-count="258" meta:character-count="2181" meta:non-whitespace-character-count="1783"/>
    <meta:user-defined meta:name="Info 1"/>
    <meta:user-defined meta:name="Info 2"/>
    <meta:user-defined meta:name="Info 3"/>
    <meta:user-defined meta:name="Info 4"/>
  </office:meta>
</office:document-meta>
</file>